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adornments="Gra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ab25e"/>
    </style:style>
    <style:style style:name="P13" style:family="paragraph" style:parent-style-name="Standard">
      <style:text-properties fo:font-style="normal" style:text-underline-style="none" fo:font-weight="normal" officeooo:paragraph-rsid="000b60c4"/>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rsid="0030c9f7" officeooo:paragraph-rsid="0030c9f7"/>
    </style:style>
    <style:style style:name="P16" style:family="paragraph" style:parent-style-name="Standard">
      <style:text-properties fo:font-style="normal" style:text-underline-style="none" fo:font-weight="normal" officeooo:paragraph-rsid="0038ced8"/>
    </style:style>
    <style:style style:name="P17" style:family="paragraph" style:parent-style-name="Standard">
      <style:text-properties fo:font-style="normal" style:text-underline-style="none" fo:font-weight="bold" officeooo:paragraph-rsid="000ab25e"/>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normal" style:text-underline-style="solid" style:text-underline-width="auto" style:text-underline-color="font-color" fo:font-weight="bold" officeooo:paragraph-rsid="000ab25e"/>
    </style:style>
    <style:style style:name="P20" style:family="paragraph" style:parent-style-name="Standard">
      <style:text-properties fo:font-style="normal" style:text-underline-style="solid" style:text-underline-width="auto" style:text-underline-color="font-color" fo:font-weight="bold" officeooo:paragraph-rsid="000b60c4"/>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officeooo:paragraph-rsid="000ab25e"/>
    </style:style>
    <style:style style:name="P24" style:family="paragraph" style:parent-style-name="Standard">
      <style:text-properties officeooo:paragraph-rsid="000b60c4"/>
    </style:style>
    <style:style style:name="P25" style:family="paragraph" style:parent-style-name="Standard">
      <style:text-properties officeooo:paragraph-rsid="000ce662"/>
    </style:style>
    <style:style style:name="P26" style:family="paragraph" style:parent-style-name="Standard">
      <style:text-properties officeooo:rsid="004958a9" officeooo:paragraph-rsid="00297f9e"/>
    </style:style>
    <style:style style:name="P27" style:family="paragraph" style:parent-style-name="Standard">
      <style:text-properties officeooo:paragraph-rsid="00365180"/>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34" style:family="paragraph" style:parent-style-name="Standard">
      <style:paragraph-properties fo:margin-left="0cm" fo:margin-right="0cm" fo:text-align="justify" style:justify-single-word="false"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35" style:family="paragraph" style:parent-style-name="Text_20_body">
      <style:paragraph-properties fo:margin-left="0cm" fo:margin-right="0cm" fo:text-align="justify" style:justify-single-word="false" fo:text-indent="0cm" style:auto-text-indent="false" style:shadow="none" fo:keep-with-next="auto" style:vertical-align="middle"/>
      <style:text-properties fo:language="zxx" fo:country="none" style:text-underline-style="none"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 fo:font-size="10.5pt" fo:language="zxx" fo:country="none" style:text-underline-style="none" style:font-size-asian="10.5pt" style:language-asian="zxx" style:country-asian="none" style:language-complex="zxx" style:country-complex="none"/>
    </style:style>
    <style:style style:name="P37"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page"/>
      <style:text-properties fo:font-size="10.5pt" fo:language="zxx" fo:country="none" style:text-underline-style="none" fo:font-weight="bold" style:font-size-asian="10.5pt" style:language-asian="zxx" style:country-asian="none" style:font-weight-asian="bold" style:language-complex="zxx" style:country-complex="none"/>
    </style:style>
    <style:style style:name="P38"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writing-mode="page"/>
      <style:text-properties fo:font-size="10.5pt" fo:language="zxx" fo:country="none" style:font-size-asian="10.5pt" style:language-asian="zxx" style:country-asian="none" style:language-complex="zxx" style:country-complex="none"/>
    </style:style>
    <style:style style:name="P39" style:family="paragraph" style:parent-style-name="Standard" style:master-page-name="">
      <style:paragraph-properties fo:margin-left="0cm" fo:margin-right="0cm" fo:text-align="justify" style:justify-single-word="false" fo:text-indent="0cm" style:auto-text-indent="false" style:page-number="auto" style:shadow="none" fo:keep-with-next="auto" style:vertical-align="middle"/>
      <style:text-properties fo:language="zxx" fo:country="none" style:text-underline-style="none" style:language-asian="zxx" style:country-asian="none" style:language-complex="zxx" style:country-complex="non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3">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text-properties style:font-name="ArialMT" fo:font-size="10.5pt" officeooo:paragraph-rsid="000b60c4" style:font-size-asian="10.5pt"/>
    </style:style>
    <style:style style:name="P4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b60c4"/>
    </style:style>
    <style:style style:name="P45" style:family="paragraph" style:parent-style-name="Heading_20_3">
      <style:text-properties officeooo:paragraph-rsid="000b60c4"/>
    </style:style>
    <style:style style:name="P46" style:family="paragraph" style:parent-style-name="Heading_20_3">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style:language-asian="zxx" style:country-asian="none" style:language-complex="zxx" style:country-complex="none"/>
    </style:style>
    <style:style style:name="P47" style:family="paragraph" style:parent-style-name="Heading_20_1">
      <style:text-properties officeooo:paragraph-rsid="000ab25e"/>
    </style:style>
    <style:style style:name="P48" style:family="paragraph" style:parent-style-name="Heading_20_1">
      <style:text-properties officeooo:paragraph-rsid="000b60c4"/>
    </style:style>
    <style:style style:name="P49" style:family="paragraph" style:parent-style-name="Heading_20_2">
      <style:text-properties officeooo:paragraph-rsid="000ab25e"/>
    </style:style>
    <style:style style:name="P50" style:family="paragraph" style:parent-style-name="Heading_20_2">
      <style:text-properties officeooo:paragraph-rsid="000ce662"/>
    </style:style>
    <style:style style:name="P51" style:family="paragraph" style:parent-style-name="Heading_20_2">
      <style:text-properties officeooo:paragraph-rsid="000b60c4"/>
    </style:style>
    <style:style style:name="P52" style:family="paragraph" style:parent-style-name="Standard_20_20" style:master-page-name="First_20_Page">
      <style:paragraph-properties fo:margin-top="0cm" fo:margin-bottom="0cm" loext:contextual-spacing="false" style:page-number="auto"/>
      <style:text-properties style:font-name="Arial" fo:font-size="20pt" officeooo:rsid="000ea557"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style:font-weight-asian="bold" style:font-weight-complex="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b60c4"/>
    </style:style>
    <style:style style:name="T21" style:family="text">
      <style:text-properties officeooo:rsid="000ff600"/>
    </style:style>
    <style:style style:name="T22" style:family="text">
      <style:text-properties officeooo:rsid="00112de2"/>
    </style:style>
    <style:style style:name="T23" style:family="text">
      <style:text-properties officeooo:rsid="00115a2f"/>
    </style:style>
    <style:style style:name="T24" style:family="text">
      <style:text-properties officeooo:rsid="0011a147"/>
    </style:style>
    <style:style style:name="T25" style:family="text">
      <style:text-properties officeooo:rsid="0013235d"/>
    </style:style>
    <style:style style:name="T26" style:family="text">
      <style:text-properties officeooo:rsid="0017a82d"/>
    </style:style>
    <style:style style:name="T27" style:family="text">
      <style:text-properties officeooo:rsid="001aaed5"/>
    </style:style>
    <style:style style:name="T28" style:family="text">
      <style:text-properties officeooo:rsid="00222c4b"/>
    </style:style>
    <style:style style:name="T29" style:family="text">
      <style:text-properties officeooo:rsid="00297f9e"/>
    </style:style>
    <style:style style:name="T30" style:family="text">
      <style:text-properties officeooo:rsid="002f337e"/>
    </style:style>
    <style:style style:name="T31" style:family="text">
      <style:text-properties officeooo:rsid="0030c9f7"/>
    </style:style>
    <style:style style:name="T32" style:family="text">
      <style:text-properties officeooo:rsid="00365180"/>
    </style:style>
    <style:style style:name="T33" style:family="text">
      <style:text-properties officeooo:rsid="003c9a20"/>
    </style:style>
    <style:style style:name="T34" style:family="text">
      <style:text-properties officeooo:rsid="003d297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19 16:00" text:name="dateLimite"/>
        <text:user-field-decl office:value-type="string" office:string-value="2020_52302_0040"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text:user-field-get text:name="IntituleConsultation">Fourniture et livraison d'outils électroportatifs, pneumatiques, thermiques, outillage d’atelier et batteries</text:user-field-get></text:p>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0_52302_0040</text:user-field-get></text:span><text:span text:style-name="T4"> </text:span></text:p>
      <text:p text:style-name="P8"/>
      <text:p text:style-name="P9"/>
      <text:p text:style-name="P29"><text:span text:style-name="T8">Procédure de passation :</text:span><text:span text:style-name="T5"><text:tab/></text:span><text:span text:style-name="T4"><text:user-field-get text:name="ProcedurePassation">Appel d'offres ouvert</text:user-field-get></text:span></text:p>
      <text:p text:style-name="P4"/>
      <text:p text:style-name="P31"/>
      <text:p text:style-name="P30"><text:span text:style-name="T9">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2"><text:span text:style-name="Strong_20_Emphasis">Article 1 - </text:span><text:s text:c="2"/><text:span text:style-name="Strong_20_Emphasis">OBJET ET DUREE DU MARCHE</text:span><text:tab/>4</text:p>
          <text:p text:style-name="P40">1.1 <text:s text:c="2"/>Objet des prestations<text:tab/>4</text:p>
          <text:p text:style-name="P40">1.2 <text:s text:c="2"/>Procédure<text:tab/>4</text:p>
          <text:p text:style-name="P40">1.3 <text:s text:c="2"/>Décomposition en Lots, Tranches et postes<text:tab/>4</text:p>
          <text:p text:style-name="P41">1.3.1 <text:s text:c="2"/>Décomposition en lots<text:tab/>4</text:p>
          <text:p text:style-name="P41">1.3.2 <text:s text:c="2"/>Décomposition en tranches<text:tab/>4</text:p>
          <text:p text:style-name="P41">1.3.3 <text:s text:c="2"/>Décomposition en postes<text:tab/>4</text:p>
          <text:p text:style-name="P40">1.4 <text:s text:c="2"/>Modalités d'exécution des tranches conditionnelles<text:tab/>4</text:p>
          <text:p text:style-name="P40">1.5 <text:s text:c="2"/>Accord-cadre à bons de commande<text:tab/>4</text:p>
          <text:p text:style-name="P40">1.6 <text:s text:c="2"/>Date d'effet du marché<text:tab/>5</text:p>
          <text:p text:style-name="P40">1.7 <text:s text:c="2"/>Durée du marché - Période de validité<text:tab/>5</text:p>
          <text:p text:style-name="P40">1.8 <text:s text:c="2"/>Clause obligatoire d'insertion par l'activité économique<text:tab/>5</text:p>
          <text:p text:style-name="P42"><text:span text:style-name="Strong_20_Emphasis">Article 2 - </text:span><text:s text:c="2"/><text:span text:style-name="Strong_20_Emphasis">DOCUMENTS CONTRACTUELS</text:span><text:tab/>5</text:p>
          <text:p text:style-name="P42"><text:span text:style-name="Strong_20_Emphasis">Article 3 - </text:span><text:s text:c="2"/><text:span text:style-name="Strong_20_Emphasis">DELAIS DE LIVRAISON ET/OU D'EXECUTION</text:span><text:tab/>6</text:p>
          <text:p text:style-name="P40">3.1 <text:s text:c="2"/>Délais<text:tab/>6</text:p>
          <text:p text:style-name="P40">3.2 <text:s text:c="2"/>Emission des bons de commande<text:tab/>6</text:p>
          <text:p text:style-name="P42"><text:span text:style-name="Strong_20_Emphasis">Article 4 - </text:span><text:s text:c="2"/><text:span text:style-name="Strong_20_Emphasis">ENTREPRISES GROUPEES</text:span><text:tab/>6</text:p>
          <text:p text:style-name="P42"><text:span text:style-name="Strong_20_Emphasis">Article 5 - </text:span><text:s text:c="2"/><text:span text:style-name="Strong_20_Emphasis">CONDITIONS DE LIVRAISON ET D'EXECUTION</text:span><text:tab/>6</text:p>
          <text:p text:style-name="P40">5.1 <text:s text:c="2"/>Transport et Emballages<text:tab/>6</text:p>
          <text:p text:style-name="P40">5.2 <text:s text:c="2"/>Lieux d'exécution ou de livraison<text:tab/>7</text:p>
          <text:p text:style-name="P42"><text:span text:style-name="Strong_20_Emphasis">Article 6 - </text:span><text:s text:c="2"/><text:span text:style-name="Strong_20_Emphasis">OPERATIONS DE VERIFICATIONS – ADMISSION</text:span><text:tab/>7</text:p>
          <text:p text:style-name="P40">6.1 <text:s text:c="2"/>Vérifications<text:tab/>7</text:p>
          <text:p text:style-name="P40">6.2 <text:s text:c="2"/>Admission<text:tab/>7</text:p>
          <text:p text:style-name="P42"><text:span text:style-name="Strong_20_Emphasis">Article 7 - </text:span><text:s text:c="2"/><text:span text:style-name="Strong_20_Emphasis">GARANTIE CONTRACTUELLE</text:span><text:tab/>7</text:p>
          <text:p text:style-name="P40">7.1 <text:s text:c="2"/>Durée de garantie<text:tab/>7</text:p>
          <text:p text:style-name="P40">7.2 <text:s text:c="2"/>Point de départ de la garantie<text:tab/>7</text:p>
          <text:p text:style-name="P42"><text:span text:style-name="Strong_20_Emphasis">Article 8 - </text:span><text:s text:c="2"/><text:span text:style-name="Strong_20_Emphasis">MODALITES DE DETERMINATION DES PRIX</text:span><text:tab/>8</text:p>
          <text:p text:style-name="P40">8.1 <text:s text:c="2"/>Nature du prix<text:tab/>8</text:p>
          <text:p text:style-name="P40">8.2 <text:s text:c="2"/>Variations de prix<text:tab/>8</text:p>
          <text:p text:style-name="P40">8.3 <text:s text:c="2"/>Disparition d'indice<text:tab/>9</text:p>
          <text:p text:style-name="P42"><text:soft-page-break/><text:span text:style-name="Strong_20_Emphasis">Article 9 - </text:span><text:s text:c="2"/><text:span text:style-name="Strong_20_Emphasis">AVANCE</text:span><text:tab/>9</text:p>
          <text:p text:style-name="P42"><text:span text:style-name="Strong_20_Emphasis">Article 10 - </text:span><text:s text:c="2"/><text:span text:style-name="Strong_20_Emphasis">MODALITÉS DE REGLEMENT</text:span><text:tab/>9</text:p>
          <text:p text:style-name="P40">10.1 <text:s text:c="2"/>Acomptes<text:tab/>9</text:p>
          <text:p text:style-name="P40">10.2 <text:s text:c="2"/>Paiement pour solde et règlements partiels définitifs<text:tab/>9</text:p>
          <text:p text:style-name="P42"><text:span text:style-name="Strong_20_Emphasis">Article 11 - </text:span><text:s text:c="2"/><text:span text:style-name="Strong_20_Emphasis">PAIEMENT – ETABLISSEMENT DE LA FACTURE</text:span><text:tab/>10</text:p>
          <text:p text:style-name="P40">11.1 <text:s text:c="2"/>Délais de paiements<text:tab/>10</text:p>
          <text:p text:style-name="P40">11.2 <text:s text:c="2"/>Intérêts moratoires<text:tab/>10</text:p>
          <text:p text:style-name="P40">11.3 <text:s text:c="2"/>Modalités de paiement direct des sous-traitants<text:tab/>10</text:p>
          <text:p text:style-name="P40">11.4 <text:s text:c="2"/>Présentation des demandes de paiement<text:tab/>10</text:p>
          <text:p text:style-name="P40">11.5 <text:s text:c="2"/>Dématérialisation des factures<text:tab/>11</text:p>
          <text:p text:style-name="P42"><text:span text:style-name="Strong_20_Emphasis">Article 12 - </text:span><text:s text:c="2"/><text:span text:style-name="Strong_20_Emphasis">PENALITES</text:span><text:tab/>11</text:p>
          <text:p text:style-name="P40">12.1 <text:s text:c="2"/>Pénalités de retard<text:tab/>11</text:p>
          <text:p text:style-name="P40">12.2 <text:s text:c="2"/>Pénalités pour non respect des dispositions du Code du Travail<text:tab/>12</text:p>
          <text:p text:style-name="P40">12.3 <text:s text:c="2"/>Autres pénalités<text:tab/>12</text:p>
          <text:p text:style-name="P42"><text:span text:style-name="Strong_20_Emphasis">Article 13 - </text:span><text:s text:c="2"/><text:span text:style-name="Strong_20_Emphasis">RESILIATION – EXECUTION DES PRESTATIONS AUX FRAIS ET RISQUES DU TITULAIRE</text:span><text:tab/>12</text:p>
          <text:p text:style-name="P42"><text:span text:style-name="Strong_20_Emphasis">Article 14 - </text:span><text:s text:c="2"/><text:span text:style-name="Strong_20_Emphasis">CLAUSES DE GESTION DES DONNEES</text:span><text:tab/>12</text:p>
          <text:p text:style-name="P40">14.1 <text:s text:c="2"/>Les contraintes réglementaires<text:tab/>12</text:p>
          <text:p text:style-name="P41">14.1.1 <text:s text:c="2"/>Le RGS<text:tab/>12</text:p>
          <text:p text:style-name="P41">14.1.2 <text:s text:c="2"/>Le Règlement Général sur la Protection des Données (RGPD)<text:tab/>12</text:p>
          <text:p text:style-name="P41">14.1.3 <text:s text:c="2"/>Le Code du Patrimoine<text:tab/>13</text:p>
          <text:p text:style-name="P40">14.2 <text:s text:c="2"/>Les clauses générales de confidentialité<text:tab/>13</text:p>
          <text:p text:style-name="P40">14.3 <text:s text:c="2"/>Les contrôles<text:tab/>13</text:p>
          <text:p text:style-name="P40">14.4 <text:s text:c="2"/>Phase de réversibilité<text:tab/>14</text:p>
          <text:p text:style-name="P42"><text:span text:style-name="Strong_20_Emphasis">Article 15 - </text:span><text:s text:c="2"/><text:span text:style-name="Strong_20_Emphasis">LOGICIEL E-ATTESTATIONS</text:span><text:tab/>14</text:p>
          <text:p text:style-name="P42"><text:span text:style-name="Strong_20_Emphasis">Article 16 - </text:span><text:s text:c="2"/><text:span text:style-name="Strong_20_Emphasis">LOI APPLICABLE</text:span><text:tab/>14</text:p>
          <text:p text:style-name="P42"><text:span text:style-name="Strong_20_Emphasis">Article 17 - </text:span><text:s text:c="2"/><text:span text:style-name="Strong_20_Emphasis">SPECIFICATIONS TECHNIQUES</text:span><text:tab/>15</text:p>
          <text:p text:style-name="P42"><text:span text:style-name="Strong_20_Emphasis">Article 18 - </text:span><text:s text:c="2"/><text:span text:style-name="Strong_20_Emphasis">CONFORMITE AUX NORMES</text:span><text:tab/>15</text:p>
          <text:p text:style-name="P42"><text:span text:style-name="Strong_20_Emphasis">Article 19 - </text:span><text:s text:c="2"/><text:span text:style-name="Strong_20_Emphasis">ASSURANCES</text:span><text:tab/>15</text:p>
          <text:p text:style-name="P42"><text:span text:style-name="Strong_20_Emphasis">Article 20 - </text:span><text:s text:c="2"/><text:span text:style-name="Strong_20_Emphasis">DEROGATIONS AUX DOCUMENTS GENERAUX</text:span><text:tab/>15</text:p>
        </text:index-body>
      </text:table-of-content>
      <text:p text:style-name="P32"><text:s/></text:p>
      <text:h text:style-name="Heading_20_1" text:outline-level="1">OBJET ET DUREE DU MARCHE</text:h>
      <text:h text:style-name="Heading_20_2" text:outline-level="2">Objet des prestations</text:h>
      <text:p text:style-name="P27">La présente consultation a pour objet : <text:span text:style-name="T32">Fourniture et livraison d'outils électroportatifs, pneumatiques, thermiques, outillage d’atelier et batteries</text:span></text:p>
      <text:p text:style-name="Standard"/>
      <text:p text:style-name="Standard">Dans les documents "Bordereau de Prix Unitaires" et "Détail Quantitatif Estimatif", des marques sont mentionnées à titre indicatif, permettant d'identifier de manière plus précise le besoin exprimé par la Ville de Marseille d'une part, et en référence au matériel et équipements déjà existants dans son parc d'outils d'autre part.</text:p>
      <text:p text:style-name="Standard"/>
      <text:p text:style-name="Standard">Les candidats peuvent proposer du matériel de marque différente, pourvu qu'il soit parfaitement compatible lorsque c'est rendu nécessaire, et qu'il soit dôté de caractéristiques techniques <text:span text:style-name="T28">similaires</text:span> et de qualité équivalente. </text:p>
      <text:h text:style-name="Heading_20_2" text:outline-level="2">Procédure</text:h>
      <text:p text:style-name="Standard">La procédure de passation est la suivante : APPEL D'OFFRES OUVERT - selon les articles suivants :  articles R2124-2, R2161-2 à 5 du Code de la commande publique.</text:p>
      <text:h text:style-name="Heading_20_2" text:outline-level="2">Décomposition en Lots, Tranches et postes</text:h>
      <text:h text:style-name="Heading_20_3" text:outline-level="3">Décomposition en lots</text:h>
      <text:p text:style-name="P26">La consultation n'est pas décomposée en lots car elle constitue la relance du lot n°2 de la consultation n°2019_52302_0059, déclaré sans suite en date du 8 avril 2020.</text:p>
      <text:h text:style-name="P46" text:outline-level="3">Décomposition en tranches</text:h>
      <text:p text:style-name="P33">L'ensemble des prestations n'est pas subdivisé en tranches. </text:p>
      <text:h text:style-name="P46" text:outline-level="3">Décomposition en postes</text:h>
      <text:p text:style-name="P33">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montant minimum annuel en euro<text:span text:style-name="T22">s</text:span> HT : <text:span text:style-name="T21">8</text:span>0.000</text:p>
      <text:p text:style-name="Standard">- montant maximum annuel en euro<text:span text:style-name="T22">s</text:span> HT : <text:span text:style-name="T21">50</text:span>0.000</text:p>
      <text:p text:style-name="Standard"><text:soft-page-break/><text:span text:style-name="T29">E</text:span>n cas de besoin, la collectivité se réserve la possibilité de commander <text:span text:style-name="T30">des produits non listés au BPU</text:span>, pour chaque période annuelle et dans la limite de <text:span text:style-name="T21">5</text:span>% du montant <text:span text:style-name="T21">maximum</text:span> annuel, sur la base des catalogues remis par le titulaire dans son offre.</text:p>
      <text:p text:style-name="Standard"/>
      <text:p text:style-name="Standard"><text:span text:style-name="T22">L</text:span>es bons de commandes pourront être émis jusqu'au dernier jour de la période de validité du marché.</text:p>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23">La durée du marché se définit comme suit : <text:span text:style-name="T29">1</text:span> an à compter de la date de notification du marché.</text:p>
      <text:p text:style-name="Standard"/>
      <text:p text:style-name="Standard">Le marché est reconductible par période d'un an, dans la limite de trois reconductions.</text:p>
      <text:p text:style-name="Standard"/>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1 mois après la date d'expiration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Par dérogation à l'article 4.1 du C.C.A.G. FCS, les pièces constitutives du marché sont les suivantes par ordre de priorité décroissante :</text:p>
      <text:p text:style-name="P11">- L'Acte d'Engagement (AE) et ses annexes désignées ci-après : </text:p>
      <text:p text:style-name="P11">- Le Bordereau de prix unitaires </text:p>
      <text:p text:style-name="P11">- Le présent Cahier des Clauses Particulières (C.C.P.) </text:p>
      <text:p text:style-name="P11">- Le cahier des clauses administratives générales (C.C.A.G.) applicable aux marchés publics de Fournitures courantes et de services approuvé par l'arrêté du 19 janvier 2009 publié au JORF du 19 mars 2009 les normes françaises homologuées, applicables en France, ou équivalentes</text:p>
      <text:p text:style-name="P11">- le(s) catalogue(s) et <text:span text:style-name="T23">tarifs</text:span> publics objet du marché que le titulaire pratique à l'égard de l'ensemble de sa clientèle,</text:p>
      <text:p text:style-name="P11">- la fiche de remise sur <text:span text:style-name="T23">tarifs publics</text:span></text:p>
      <text:p text:style-name="P11">- le <text:span text:style-name="T23">m</text:span>émoire technique</text:p>
      <text:p text:style-name="P14">- <text:span text:style-name="T27">l</text:span>es fiches techniques <text:span text:style-name="T23">remises au titre de l'offre</text:span></text:p>
      <text:h text:style-name="Heading_20_1" text:outline-level="1"><text:soft-page-break/>DELAIS DE LIVRAISON ET/OU D'EXECUTION</text:h>
      <text:h text:style-name="Heading_20_2" text:outline-level="2">Délais</text:h>
      <text:p text:style-name="Standard"><text:span text:style-name="T29">Le</text:span> délai de livraison est fixé comme suit : <text:span text:style-name="T22">30 jours </text:span>à compter de la date de notification du bon de commande correspondant. </text:p>
      <text:h text:style-name="Heading_20_2" text:outline-level="2">Emission des bons de commande </text:h>
      <text:p text:style-name="Standard">Les commandes sont faites au fur et à mesure des besoins par le moyen de bons de commande délivrés par le service et qui comporteront : </text:p>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M. <text:span text:style-name="T24">le Directeur des Régies.</text:span></text:p>
      <text:p text:style-name="Standard">Les bons de commande seront notifiés par courrier, fax (télécopie) ou par mail (avec accusé de réception). </text:p>
      <text:h text:style-name="Heading_20_1" text:outline-level="1">ENTREPRISES GROUPEES</text:h>
      <text:p text:style-name="Standard">Le mandataire du groupement représente l'ensemble des entrepreneurs, vis-à-vis du représentant du pouvoir adjudicateur pour l'exécution du marché. </text:p>
      <text:p text:style-name="Standard">Il assure, sous sa responsabilité, la coordination de ces entrepreneurs. </text:p>
      <text:p text:style-name="P11">Dans le cas d'entrepreneurs groupés conjoints, le mandataire est solidaire de chacun des membres du groupement dans les obligations contractuelles de celui-ci à l'égard de la personne publique jusqu'à la date à laquelle ces obligations prennent fin. </text:p>
      <text:p text:style-name="P11">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P49" text:outline-level="2">Transport <text:s/>et Emballages</text:h>
      <text:p text:style-name="P23">Les frais de transport sont à la charge du titulaire.</text:p>
      <text:p text:style-name="P12">Conformément à l'article 19.3 du CCAG FCS, le transport, le conditionnement, le chargement et le déchargement s'effectuent sous la responsabilité du titulaire. </text:p>
      <text:p text:style-name="P12">Par dérogation à l'article 19.2.2 du CCAG FCS , les emballages restent la propriété de la personne publique. </text:p>
      <text:h text:style-name="P50" text:outline-level="2"><text:soft-page-break/>Lieux d'exécution ou de livraison</text:h>
      <text:p text:style-name="P25"><text:s/>Le lieu de livraison est précisé dans chaque bon de commande.</text:p>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et heur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Vérification quantitative : Lors de la livraison, le réceptionnaire procède à des vérifications quantitatives entre la fourniture demandée et la fourniture effectivement livrée.</text:p>
      <text:p text:style-name="Standard">Vérification qualitative : Lors de la livraison, le réceptionnaire procède à des vérifications qualitatives et indiquera, s'il y a lieu, au titulaire tout défaut constaté par rapport à la fourniture demandée.</text:p>
      <text:p text:style-name="Standard">L'article 22.3 du CCAG/FCS n'est pas applicable. </text:p>
      <text:h text:style-name="Heading_20_2" text:outline-level="2">Admission</text:h>
      <text:p text:style-name="P24">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 </text:p>
      <text:h text:style-name="P47" text:outline-level="1">GARANTIE CONTRACTUELLE</text:h>
      <text:h text:style-name="P51" text:outline-level="2">Durée de garantie</text:h>
      <text:p text:style-name="P43">Les fournitures font l'objet d'une garantie d'une durée de 1 an, conformément à l'article</text:p>
      <text:p text:style-name="P43">28 du CCAG/FCS.</text:p>
      <text:h text:style-name="Heading_20_2" text:outline-level="2">Point de départ de la garantie</text:h>
      <text:p text:style-name="Standard">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pan text:style-name="T29">L</text:span>e marché est conclu aux prix unitaires figurant dans le bordereau de prix unitaires et les tarifs publics du titulaire <text:span text:style-name="T29">auxquels s'apllique le taux de remise consenti et indiqué dans la fiche de remise.</text:span></text:p>
      <text:p text:style-name="Standard"/>
      <text:p text:style-name="P37">OFFRES PROMOTIONNELLES</text:p>
      <text:p text:style-name="P36">Le titulaire pourra facturer les fournitures en fonction des offres promotionnelles momentanées appliquées à ses tarifs publics, à condition qu'elles soient plus avantageuses que les prix prévus au marché. Il signalera au service des magasins de la Direction des Régies de la Ville de Marseille, par message mail ou télécopie ou document promotionnel, l'existence de ces tarifs <text:span text:style-name="T26">promotionnels ou dégressifs</text:span> et leur période d'application, afin que celui-ci puisse en tenir compte dans ses commandes, ses bons de commande et leur planificatio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P11"/>
      <text:p text:style-name="P19">Révision des prix pour les articles commandés sur la base du Bordereau des Prix Unitaires :</text:p>
      <text:p text:style-name="P12">Les prix du présent marché sont réputés établis sur la base des conditions économiques du mois de la date limite de remise des offres ; ce mois est appelé "mois zéro". </text:p>
      <text:p text:style-name="P20"><text:span text:style-name="T10">Les prix du marché évoluent de la manière suivante en fonction de l'évolution des conditions économiques. </text:span><text:span text:style-name="T12">Les prix sont révisables</text:span><text:span text:style-name="T10">. </text:span></text:p>
      <text:p text:style-name="P13">Pour déterminer les prix de règlement, il sera fait application de la formule de révision figurant ci-après. </text:p>
      <text:p text:style-name="P13"/>
      <text:p text:style-name="P13">Les prix sont révisés annuellement à chaque date anniversaire de la notification du marché, en application de la formule suivante : </text:p>
      <text:p text:style-name="P13">P(n) = P(o)* [0.15+0.85*(I(n)/I(0))]</text:p>
      <text:p text:style-name="P13"/>
      <text:p text:style-name="P13">Les paramètres figurant dans la formule ont la signification suivante : </text:p>
      <text:p text:style-name="P13">P (n) : Prix après révision</text:p>
      <text:p text:style-name="P16">P (0) : Prix à la date limite de remise des offres</text:p>
      <text:p text:style-name="P16">I(n) : Valeur de l'indice "Indice de prix de production de l'industrie française pour le marché français − CPF 25.73 − <text:span text:style-name="T34">O</text:span>utillage - Base 2015, identifiant n°010534<text:span text:style-name="T33">683</text:span> site Internet : insee.fr, pris quatre mois avant la date anniversaire de la notification.</text:p>
      <text:p text:style-name="P13">I(0) : Même indice pris à la date limite de remise des offres.</text:p>
      <text:p text:style-name="P18"/>
      <text:p text:style-name="P18">Révision par ajustement sur tarifs publics (pour les articles commandés sur la base de l'extrait catalogue) :</text:p>
      <text:p text:style-name="P11">Les prix du présent marché sont réputés établis sur la base des conditions économiques du mois de la date limite de remise des offres ; ce mois est appelé "mois zéro".</text:p>
      <text:p text:style-name="P21"/>
      <text:p text:style-name="P11">Les prix unitaires sont révisables par ajustement en fonction de l'évolution des conditions économiques.</text:p>
      <text:p text:style-name="P11"><text:soft-page-break/>La vérification de l'évolution des prix, lors de la présentation des nouveaux tarifs (catalogues), est faite sur la base du montant total H.T. du DQE. Le titulaire peut donc ajuster de façon différenciée ses prix unitaires.</text:p>
      <text:p text:style-name="P11">Les taux de remise contractualisés dans la fiche de remise restent invariables pour la durée totale du marché.</text:p>
      <text:p text:style-name="P11"/>
      <text:p text:style-name="P11">A chaque changement de tarif, le titulaire du marché doit faire parvenir par courrier électronique les nouveaux catalogues de prix, avec un préavis de un (1) mois avant la date prévue pour l'application de l'ajustement. La référence du marché doit être précisée.</text:p>
      <text:p text:style-name="P11"/>
      <text:p text:style-name="P21">Clause de sauvegarde :</text:p>
      <text:p text:style-name="P12">La collectivité se réserve le droit de résilier sans indemnité la partie non exécutée du marché à la date du changement de tarif, lorsque ce changement conduit à une augmentation de plus de 5% sur une année sur le devis quantitatif estimatif reconstitué en application des tarifs réactualisés.</text:p>
      <text:h text:style-name="P49" text:outline-level="2">Disparition d'indice</text:h>
      <text:p text:style-name="P23">Dans le cas de disparition d'indice, le nouvel indice de substitution préconisé par l'organisme qui l'établit sera de plein droit applicable dès lors qu'il correspond à la structure de prix de la prestation.</text:p>
      <text:p text:style-name="P23">Dans l'hypothèse où aucun indice de substitution ne serait préconisé, les parties conviennent que la substitution d'indice sera effectuée par avenant après accord de chacune d'elles.</text:p>
      <text:h text:style-name="P48" text:outline-level="1">AVANCE</text:h>
      <text:p text:style-name="P24">Conformément à l'article R2191-3 du Code de la Commande Publique, le délai d'exécution n'<text:span text:style-name="T25">é</text:span>tant pas supérieur à deux mois, il n'est pas prévu d'avance.</text:p>
      <text:h text:style-name="P48" text:outline-level="1">MODALITÉS DE REGLEMENT</text:h>
      <text:h text:style-name="P51" text:outline-level="2">Acomptes</text:h>
      <text:p text:style-name="P24">Les dispositions des articles R2191-20 à 22 du Code de la commande publique relatives aux acomptes sont applicables. Il n'est pas prévu de disposition complémentaire. </text:p>
      <text:h text:style-name="P51" text:outline-level="2">Paiement pour solde et règlements partiels définitifs</text:h>
      <text:p text:style-name="Standard">Il n'est pas prévu de solde ni de règlement partiel définitif. </text:p>
      <text:h text:style-name="P47" text:outline-level="1"><text:soft-page-break/>PAIEMENT – ETABLISSEMENT DE LA FACTURE</text:h>
      <text:h text:style-name="P49" text:outline-level="2">Délais de paiements</text:h>
      <text:p text:style-name="P2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3">Le délai global de paiement pourra être suspendu dans les conditions prévues par la règlementation en vigueur.</text:p>
      <text:h text:style-name="P49" text:outline-level="2">Intérêts moratoires</text:h>
      <text:p text:style-name="P2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3">Le montant de l'indemnité forfaitaire pour frais de recouvrement est fixé à 40 Euros conformément à l'article D2192-35 du Code de la commande publique.</text:p>
      <text:h text:style-name="P49" text:outline-level="2">Modalités de paiement direct des sous-traitants</text:h>
      <text:p text:style-name="P23">Le présent marché étant un marché de fournitures (sans prestations de "services" clairement identifiées par des postes ou des lots) la sous-traitance n'est pas autorisée. Il n'y a pas lieu de prévoir les modalités de paiement direct des sous-traitants.</text:p>
      <text:h text:style-name="P51" text:outline-level="2">Présentation des demandes de paiement</text:h>
      <text:p text:style-name="P24">Les factures afférentes au marché sont établies en un original et deux copies portant, outre les mentions légales, les indications suivantes :</text:p>
      <text:p text:style-name="P24">- Le nom / la raison sociale et l'adresse du créancie<text:span text:style-name="T20">r</text:span></text:p>
      <text:p text:style-name="P24">- le numéro de SIRET</text:p>
      <text:p text:style-name="P24">- Le numéro de son compte bancaire ou postal tel qu'il est précisé à l'acte d'engagement</text:p>
      <text:p text:style-name="P24">- Le numéro et la date du marché et de chaque avenant</text:p>
      <text:p text:style-name="P24"><text:span text:style-name="T3">- </text:span><text:span text:style-name="T14">La date et le numéro du bon de commande</text:span></text:p>
      <text:p text:style-name="P13">- La nature des prestations</text:p>
      <text:p text:style-name="P13">- La quantité</text:p>
      <text:p text:style-name="P13">- Le prix de base hors révision et hors taxes</text:p>
      <text:p text:style-name="P13">- Le taux et le montant de la T.V.A.</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1">Les factures sont <text:span text:style-name="T31">à </text:span>adress<text:span text:style-name="T31">er</text:span> à :</text:p>
      <text:p text:style-name="P11">Ville de Marseille</text:p>
      <text:p text:style-name="P11">Direction des Régies</text:p>
      <text:p text:style-name="P15">Service des Ressources Partagées</text:p>
      <text:p text:style-name="P12"><text:soft-page-break/>91 boulevard Camille Flammarion</text:p>
      <text:p text:style-name="P12">13 233 MARSEILLE CEDEX 20</text:p>
      <text:p text:style-name="P12"/>
      <text:p text:style-name="P12">Le paiement s'effectue suivant les règles de la comptabilité publique dans les conditions prévues aux articles 11 et 12 du C.C.A.G./F.C.S.</text:p>
      <text:p text:style-name="P12"><text:span text:style-name="T6">Pour les candidats européens sans établissement en France</text:span> : en lieu et place du numéro de SIRET, indiquer le N° de TVA intracommunautaire</text:p>
      <text:p text:style-name="P12">N° de TVA intracommunautaire de la Ville de Marseille : FR75211300553</text:p>
      <text:h text:style-name="P49" text:outline-level="2">Dématérialisation des factures</text:h>
      <text:p text:style-name="P23">Dans le cadre de la mise en oeuvre de l'obligation de facturation électronique issue de l'ordonnance n°2014-697 du 26 juin 2014, le titulaire respectera le calendrier qui lui est imposé par la réglementation.</text:p>
      <text:p text:style-name="P23">Toutefois, l'anticipation de ce calendrier est possible et la Ville de Marseille réceptionnera toute facture déposée sur le portail CHORUS PRO.</text:p>
      <text:p text:style-name="P23">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23">Ce portail permet d'intégrer automatiquement les données nécessaires à la mise en paiement des factures et d'économiser les coûts d'édition et d'envoi postal des factures ainsi que de suivre par internet l'état d'avancement de leur traitement.</text:p>
      <text:p text:style-name="P23">Toutes les informations utiles aux modalités d'utilisation du portail et de transmission des factures sont <text:span text:style-name="T7">disponibles directement sur le site</text:span><text:span text:style-name="T14">.</text:span></text:p>
      <text:p text:style-name="P23"><text:span text:style-name="T14">Pour accéder à la « structure »(au sens CHORUS PRO) Ville de Marseille adéquate, le titulaire sera informé du </text:span><text:span text:style-name="T17">numéro SIRET</text:span><text:span text:style-name="T14"> devant être utilisé.</text:span></text:p>
      <text:p text:style-name="P23"><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7">Sous peine d'irrecevabilité, les factures seront déposées dans CHORUS PRO en respectant l'obligation de renseignement exact des 2 numéros précités.</text:p>
      <text:h text:style-name="P48" text:outline-level="1">PENALITES</text:h>
      <text:h text:style-name="P51" text:outline-level="2">Pénalités de retard</text:h>
      <text:p text:style-name="P24">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4"/>
      <text:p text:style-name="P24">P = V x R / 100</text:p>
      <text:p text:style-name="P24"/>
      <text:p text:style-name="P24">dans laquelle :</text:p>
      <text:p text:style-name="P24">P = le montant de la pénalité</text:p>
      <text:p text:style-name="P24">R = le nombre de jours de retard</text:p>
      <text:p text:style-name="P24">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3"/>
      <text:p text:style-name="P23"><text:soft-page-break/>Toutefois, le montant des pénalités de retard ne peut dépasser le montant total du bon de commande. L'article 14.1.3 du CCAG FCS n'est pas applicable.</text:p>
      <text:h text:style-name="P49" text:outline-level="2">Pénalités pour non respect des dispositions du Code du Travail</text:h>
      <text:p text:style-name="P2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text:span><text:span text:style-name="T16">50</text:span><text:span text:style-name="T14"> </text:span><text:span text:style-name="T15">euros par jour de retard.</text:span></text:p>
      <text:p text:style-name="P12">Le montant de cette pénalité sera au plus égal à 10% du montant du présent contrat et ne pourra excéder le montant des amendes encourues en application des articles L.8224-1, L.8224-2 et L.8224-5 du Code du Travail.</text:p>
      <text:h text:style-name="P49" text:outline-level="2">Autres pénalités</text:h>
      <text:p text:style-name="P23">Il n'est pas prévu d'autres pénalités.</text:p>
      <text:h text:style-name="P47" text:outline-level="1">RESILIATION – EXECUTION DES PRESTATIONS AUX FRAIS ET RISQUES DU TITULAIRE</text:h>
      <text:p text:style-name="P24">L'ensemble des dispositions du CCAG/FCS (chapitre 6) est applicable.</text:p>
      <text:p text:style-name="P24">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48" text:outline-level="1">CLAUSES DE GESTION DES DONNEES</text:h>
      <text:h text:style-name="P51" text:outline-level="2">Les contraintes réglementaires</text:h>
      <text:h text:style-name="P45" text:outline-level="3">Le RGS</text:h>
      <text:p text:style-name="P24">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text:span></text:p>
      <text:h text:style-name="P45" text:outline-level="3">Le Règlement Général sur la Protection des Données (RGPD)</text:h>
      <text:p text:style-name="P24">Sont applicables dans le cadre de ce marché les dispositions du Règlement 2016/679 du Parlement européen et du Conseil du 27 avril 2016 relatif à la protection des personnes physiques à l'égard du traitement des données à caractère personnel et à la libre <text:soft-page-break/>circulation de ces données (Règlement Général sur la Protection des Données).</text:p>
      <text:p text:style-name="P24">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4">L'ensemble des conditions sont définies dans l'annexe « Protection des données » de l'acte d'engagement, le cas échéant.</text:p>
      <text:h text:style-name="P45" text:outline-level="3">Le Code du Patrimoine</text:h>
      <text:p text:style-name="P24">Les documents et données produits ou reçus par la Ville de Marseille constituent des archives publiques.</text:p>
      <text:p text:style-name="P24">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text:span></text:p>
      <text:h text:style-name="P51" text:outline-level="2">Les clauses générales de confidentialité</text:h>
      <text:p text:style-name="P24">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24"><text:span text:style-name="T15">Les données</text:span><text:span text:style-name="T14"> contenues dans ces supports et documents sont </text:span><text:span text:style-name="T15">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3"/>
      <text:p text:style-name="P24"><text:span text:style-name="T15">La société</text:span><text:span text:style-name="T14"> prestataire s'engage donc à respecter les obligations suivantes et à les faire respecter par son personnel :</text:span></text:p>
      <text:list xml:id="list2920055340" text:style-name="List_20_1">
        <text:list-item>
          <text:p text:style-name="P44">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4">ne pas utiliser les documents et informations traités à des fins autres que celles spécifiées dans ce marché ;</text:p>
        </text:list-item>
        <text:list-item>
          <text:p text:style-name="P44">ne pas divulguer ces documents ou informations à d'autres personnes, qu'il s'agisse de personnes privées ou publiques, physiques ou morales ;</text:p>
        </text:list-item>
        <text:list-item>
          <text:p text:style-name="P44">prendre toutes mesures permettant d'éviter toute utilisation détournée ou frauduleuse des fichiers informatiques en cours d'exécution du marché ;</text:p>
        </text:list-item>
        <text:list-item>
          <text:p text:style-name="P44">prendre toutes mesures de sécurité, notamment matérielle, pour assurer la conservation et l'intégrité des documents et informations traités pendant la durée du marché ;</text:p>
        </text:list-item>
        <text:list-item>
          <text:p text:style-name="P44">échanger des informations personnelles, sensibles ou des authentifications/identifications uniquement de manière chiffrée ;</text:p>
        </text:list-item>
        <text:list-item>
          <text:p text:style-name="P44">en fin de marché à procéder à la mise à disposition de toutes les données appartenant à la Ville de Marseille ;</text:p>
        </text:list-item>
        <text:list-item>
          <text:p text:style-name="P44">et en fin de marché à procéder à la destruction de tous fichiers manuels ou informatisés stockant les informations saisies.</text:p>
        </text:list-item>
      </text:list>
      <text:h text:style-name="Heading_20_2" text:outline-level="2">Les contrôles</text:h>
      <text:p text:style-name="P2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En cas de non-respect des dispositions précitées, la responsabilité du titulaire peut <text:soft-page-break/>également être engagée sur la base des dispositions des articles 226-5 et 226-17 du nouveau code pénal.</text:p>
      <text:p text:style-name="P22"><text:span text:style-name="T13">La Ville de Marseille</text:span><text:span text:style-name="T14"> pourra prononcer la résiliation du marché, sans indemnisation du titulaire, en cas de violation du secret professionnel ou de non-respect des dispositions précitées.</text:span></text:p>
      <text:h text:style-name="Heading_20_2" text:outline-level="2">Phase de réversibilité</text:h>
      <text:p text:style-name="P24">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24"><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3">Ce transfert se fera directement aux équipes de la Ville de Marseille. </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P24">- l'attestation sur l'honneur relative à l'égalité réelle entre les femmes et les hommes</text:p>
      <text:p text:style-name="P24"/>
      <text:p text:style-name="P24">Cette démarche présente l'avantage de limiter les échanges administratifs lors de la notification et de l'exécution des marchés. Par ailleurs, le logiciel garantit la confidentialité des documents déposés.</text:p>
      <text:p text:style-name="P24">L'interface e-attestations est une solution <text:span text:style-name="T3">gratuite</text:span><text:span text:style-name="T14"> de dépôt et de mise à jour, l'adresse du site est la suivante : http://www.e-attestations.com/</text:span></text:p>
      <text:h text:style-name="P48" text:outline-level="1">LOI APPLICABLE</text:h>
      <text:p text:style-name="P2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SPECIFICATIONS TECHNIQUES</text:h>
      <text:p text:style-name="P38">Le(s) commercial(aux) affecté(s) au marché est(sont) tenu(s) de se rendre a minima une fois par mois à la Direction des Régies de la Ville de Marseille à titre de visite commerciale afin de faire l'état des commandes et dossiers en cours, présenter les nouveaux produits et les promotions en cours.</text:p>
      <text:p text:style-name="Standard"/>
      <text:p text:style-name="P6">Le titulaire s'engage à retirer l'<text:span text:style-name="T23">outillage et les batteries hors d'usage </text:span>à des fins de recyclage, sur demande de la collectivité.</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P39">- l'article 2 déroge à l'article 4.1 du CCAG</text:p>
      <text:p text:style-name="P34">- l'article 5.1 déroge à l'article 19.2.2 du CCAG</text:p>
      <text:p text:style-name="P34">- l'article 6.1 déroge à l'article 22.3 du CCAG</text:p>
      <text:p text:style-name="P35">- l'article 7 déroge à l'article 28 du CCAG</text:p>
      <text:p text:style-name="P35">- l'article 12.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MT" svg:font-family="ArialMT" style:font-adornments="Gra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join-border="false">
        <style:tab-stops/>
      </style:paragraph-properties>
      <style:text-properties style:font-name="Arial1" fo:font-family="Arial" style:font-style-name="Gras"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outils électroportatifs, pneumatiques, thermiques, outillage d’atelier et batteries" text:name="IntituleConsultation"/>
          <text:user-field-decl office:value-type="string" office:string-value="CAHIER DES CLAUSES PARTICULIERES" text:name="TypeDocument"/>
        </text:user-field-decls>
        <text:p text:style-name="MP1"><text:user-field-get text:name="DirectionService">DGAAVE-DR (52302)</text:user-field-get> / <text:user-field-get text:name="TypeDocument">CAHIER DES CLAUSES PARTICULIERES</text:user-field-get></text:p>
        <text:p text:style-name="MP2"><text:span text:style-name="Police_20_par_20_défaut"><text:span text:style-name="MT1"><text:user-field-get text:name="IntituleConsultation">Fourniture et livraison d'outils électroportatifs, pneumatiques, thermiques, outillage d’atelier et batterie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6:01:49</meta:creation-date>
    <meta:editing-duration>PT5H44M57S</meta:editing-duration>
    <meta:editing-cycles>46</meta:editing-cycles>
    <meta:generator>LibreOffice/5.3.6.1$Windows_x86 LibreOffice_project/686f202eff87ef707079aeb7f485847613344eb7</meta:generator>
    <dc:date>2020-08-11T13:57:37.371000000</dc:date>
    <meta:document-statistic meta:table-count="0" meta:image-count="1" meta:object-count="0" meta:page-count="15" meta:paragraph-count="316" meta:word-count="4768" meta:character-count="29879" meta:non-whitespace-character-count="25324"/>
    <meta:user-defined meta:name="Info 1"/>
    <meta:user-defined meta:name="Info 2"/>
    <meta:user-defined meta:name="Info 3"/>
    <meta:user-defined meta:name="Info 4"/>
  </office:meta>
</office:document-meta>
</file>